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T1" style:family="text">
      <style:text-properties style:font-name="sans-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iderrufsformular</text:p>
      <text:p text:style-name="P1"/>
      <text:p text:style-name="P1">Wenn Sie den Vertrag widerrufen wollen, dann füllen Sie bitte dieses Formular aus und senden Sie es zurück. </text:p>
      <text:p text:style-name="P1"/>
      <text:p text:style-name="P1">An:</text:p>
      <text:p text:style-name="P1"/>
      <text:p text:style-name="P1">Hoffnungsstern für Pfötchen e.V</text:p>
      <text:p text:style-name="P1">Salzweg 30</text:p>
      <text:p text:style-name="P1">45527 Hattingen</text:p>
      <text:p text:style-name="P1">nadine.voneckern@hoffnungsstern-fuer-pfoetchen.com</text:p>
      <text:p text:style-name="P1"/>
      <text:p text:style-name="P1">Hiermit widerrufe(n) ich/wir den von mir/uns abgeschlossenen Vertrag über den Kauf der folgenden Waren / die Erbringung der folgenden Dienstleistung: </text:p>
      <text:p text:style-name="P1"/>
      <text:p text:style-name="P1">..............................................................................</text:p>
      <text:p text:style-name="P1">..............................................................................</text:p>
      <text:p text:style-name="P1"><text:s/>(Name der Ware, ggf. Bestellnummer und Preis) </text:p>
      <text:p text:style-name="P1"/>
      <text:p text:style-name="P1"/>
      <text:p text:style-name="P1">Ware bestellt am: </text:p>
      <text:p text:style-name="P1"/>
      <text:p text:style-name="P1">................................</text:p>
      <text:p text:style-name="P1"/>
      <text:p text:style-name="P1">Ware erhalten am:</text:p>
      <text:p text:style-name="P1"/>
      <text:p text:style-name="P1">................................</text:p>
      <text:p text:style-name="P1"/>
      <text:p text:style-name="P1"/>
      <text:p text:style-name="P1">Name und Anschrift des Verbrauchers</text:p>
      <text:p text:style-name="P1"/>
      <text:p text:style-name="P1">....................................................................</text:p>
      <text:p text:style-name="P1">.............................…...................................</text:p>
      <text:p text:style-name="P1">.................................................................... </text:p>
      <text:p text:style-name="P1">..............................…..................................</text:p>
      <text:p text:style-name="P1"/>
      <text:p text:style-name="Standard"><text:span text:style-name="T1">Datum und Unterschrift Kunde </text:span></text:p>
      <text:p text:style-name="Standard"><text:span text:style-name="T1"/></text:p>
      <text:p text:style-name="Standard"><text:span text:style-name="T1">…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9T22:29:33.43</meta:creation-date>
    <meta:document-statistic meta:table-count="0" meta:image-count="0" meta:object-count="0" meta:page-count="1" meta:paragraph-count="22" meta:word-count="81" meta:character-count="1085"/>
    <dc:date>2017-06-29T22:48:57.42</dc:date>
    <meta:editing-duration>PT2M28S</meta:editing-duration>
    <meta:editing-cycles>1</meta:editing-cycles>
    <meta:generator>OpenOffice/4.1.0$Win32 OpenOffice.org_project/410m18$Build-9764</meta:generator>
  </office:meta>
</office:document-meta>
</file>